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6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7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Bitstream Vera Sans" fo:language="fr" fo:country="CA" fo:font-weight="bold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Brush Script MT" fo:font-size="22pt" fo:language="fr" fo:country="CA" style:text-underline-style="solid" style:text-underline-width="auto" style:text-underline-color="font-color" style:font-size-asian="22pt" style:font-size-complex="22pt"/>
    </style:style>
    <style:style style:name="P11" style:family="paragraph" style:parent-style-name="Standard">
      <style:paragraph-properties fo:margin-left="0.318cm" fo:margin-right="0cm" fo:text-indent="-0.318cm" style:auto-text-indent="false"/>
    </style:style>
    <style:style style:name="P12" style:family="paragraph" style:parent-style-name="Standard">
      <style:paragraph-properties fo:margin-left="0.318cm" fo:margin-right="0cm" fo:text-indent="-0.318cm" style:auto-text-indent="false"/>
      <style:text-properties fo:font-size="11pt" fo:language="fr" fo:country="CA" style:font-size-asian="11pt"/>
    </style:style>
    <style:style style:name="P1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Bitstream Vera Sans" fo:language="fr" fo:country="CA" fo:font-weight="bold" style:font-weight-asian="bold"/>
    </style:style>
    <style:style style:name="P14" style:family="paragraph" style:parent-style-name="Standard">
      <style:paragraph-properties fo:margin-left="0.49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5" style:family="paragraph" style:parent-style-name="Standard">
      <style:paragraph-properties fo:margin-left="0.499cm" fo:margin-right="0cm" fo:orphans="0" fo:widows="0" fo:text-indent="0cm" style:auto-text-indent="false" fo:break-before="pag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6" style:family="paragraph" style:parent-style-name="Footer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fo:font-size="11pt" fo:language="fr" fo:country="CA" style:font-size-asian="11pt"/>
    </style:style>
    <style:style style:name="P18" style:family="paragraph" style:parent-style-name="Standard">
      <style:paragraph-properties fo:margin-left="2.54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9" style:family="paragraph" style:parent-style-name="Standard">
      <style:paragraph-properties fo:margin-left="0.52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0" style:family="paragraph" style:parent-style-name="Standard" style:master-page-name="First_20_Page"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>
        <style:background-image/>
      </style:paragraph-properties>
      <style:text-properties fo:font-size="18pt" fo:language="fr" fo:country="CA" fo:font-weight="bold" style:font-size-asian="18pt" style:font-weight-asian="bold"/>
    </style:style>
    <style:style style:name="P21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</style:style>
    <style:style style:name="P22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3" style:family="paragraph" style:parent-style-name="Standard" style:list-style-name="L1">
      <style:paragraph-properties fo:margin-left="0.529cm" fo:margin-right="0cm" fo:orphans="0" fo:widows="0" fo:text-indent="-0.529cm" style:auto-text-indent="false">
        <style:tab-stops>
          <style:tab-stop style:position="-2.54cm"/>
          <style:tab-stop style:position="0.529cm"/>
        </style:tab-stops>
      </style:paragraph-properties>
      <style:text-properties style:font-name="Arial" fo:language="fr" fo:country="CA"/>
    </style:style>
    <style:style style:name="P24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</style:style>
    <style:style style:name="P25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6" style:family="paragraph" style:parent-style-name="Standard" style:list-style-name="WW8Num2">
      <style:paragraph-properties fo:margin-left="1.27cm" fo:margin-right="0cm" fo:orphans="0" fo:widows="0" fo:text-indent="-1.27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CA"/>
    </style:style>
    <style:style style:name="T2" style:family="text">
      <style:text-properties fo:language="fr" fo:country="FR"/>
    </style:style>
    <style:style style:name="T3" style:family="text">
      <style:text-properties fo:font-size="11pt" fo:language="fr" fo:country="CA" style:font-size-asian="11pt"/>
    </style:style>
    <style:style style:name="T4" style:family="text">
      <style:text-properties style:font-name="Arial" fo:font-size="16pt" fo:language="fr" fo:country="CA" fo:font-style="italic" fo:font-weight="bold" style:font-size-asian="16pt" style:font-style-asian="italic" style:font-weight-asian="bold"/>
    </style:style>
    <style:style style:name="T5" style:family="text">
      <style:text-properties style:font-name="Arial" fo:language="fr" fo:country="CA"/>
    </style:style>
    <style:style style:name="T6" style:family="text">
      <style:text-properties style:font-name="Arial" fo:language="fr" fo:country="CA" fo:font-weight="bold" style:font-weight-asian="bold"/>
    </style:style>
    <style:style style:name="T7" style:family="text">
      <style:text-properties style:font-name="Arial" fo:language="fr" fo:country="CA" fo:font-weight="bold" style:font-weight-asian="bold" style:font-weight-complex="bold"/>
    </style:style>
    <style:style style:name="T8" style:family="text">
      <style:text-properties style:font-name="Arial" fo:language="fr" fo:country="CA" style:text-underline-style="solid" style:text-underline-width="auto" style:text-underline-color="font-color"/>
    </style:style>
    <style:style style:name="T9" style:family="text">
      <style:text-properties style:font-name="Arial" fo:language="fr" fo:country="CA" fo:font-style="italic" fo:font-weight="bold" style:font-style-asian="italic" style:font-weight-asian="bold"/>
    </style:style>
    <style:style style:name="T10" style:family="text">
      <style:text-properties style:font-name="Arial" fo:language="fr" fo:country="CA" officeooo:rsid="0012d224"/>
    </style:style>
    <style:style style:name="T11" style:family="text">
      <style:text-properties officeooo:rsid="0012d224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ule 5 :<text:tab/>Commandes de base du système Linux.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5" draw:style-name="gr2" draw:text-style-name="P27" svg:x1="10.752cm" svg:y1="0.22cm" svg:x2="16.086cm" svg:y2="0.22cm"><text:p/></draw:line><draw:line text:anchor-type="char" draw:z-index="4" draw:style-name="gr2" draw:text-style-name="P27" svg:x1="1.524cm" svg:y1="0.273cm" svg:x2="6.858cm" svg:y2="0.273cm"><text:p/></draw:line></text:p>
      <text:p text:style-name="P2"/>
      <text:p text:style-name="P10">Objectifs</text:p>
      <text:p text:style-name="P4"/>
      <text:p text:style-name="P4"/>
      <text:p text:style-name="P9">Ce laboratoire vise principalement à vous faire utiliser de façon adéquate les commandes <text:s/>usuelles de base reliées au système de fichier Linux.</text:p>
      <text:p text:style-name="P17"/>
      <text:p text:style-name="P17"/>
      <text:p text:style-name="P11"><text:span text:style-name="T3"><text:tab/></text:span><text:span text:style-name="T4">Commandes usuelles de base</text:span><text:span text:style-name="T3"> </text:span></text:p>
      <text:p text:style-name="P12"/>
      <text:p text:style-name="P5"/>
      <text:p text:style-name="P8">N’oubliez pas : </text:p>
      <text:p text:style-name="P13">Utilisez la commande “man” qui vous donnera encore plus d'informations sur la syntaxe et l'utilisation d'une commande.</text:p>
      <text:p text:style-name="P5"/>
      <text:p text:style-name="P5"/>
      <text:h text:style-name="Heading_20_2" text:outline-level="2">Fichiers et répertoires</text:h>
      <text:p text:style-name="P16"/>
      <text:list xml:id="list5969222744413293586" text:style-name="L1">
        <text:list-item>
          <text:p text:style-name="P23">Nommez la commande qui permet d’obtenir des informations sur l’utilisation d’une commande donnée </text:p>
        </text:list-item>
      </text:list>
      <text:p text:style-name="P6"/>
      <text:p text:style-name="P14">Commande :</text:p>
      <text:p text:style-name="P14"/>
      <text:list xml:id="list7298107607109391556" text:style-name="WW8Num2">
        <text:list-item>
          <text:p text:style-name="P21"><text:span text:style-name="T5">Déplacez-vous </text:span><text:span text:style-name="T10">dans le répertoire /etc. </text:span><text:span text:style-name="T6"><text:s text:c="2"/>(cd) </text:span><text:span text:style-name="T5">.</text:span></text:p>
        </text:list-item>
      </text:list>
      <text:p text:style-name="P6"/>
      <text:p text:style-name="P14">Commande :</text:p>
      <text:p text:style-name="P6"/>
      <text:list xml:id="list221823003782506" text:continue-numbering="true" text:style-name="WW8Num2">
        <text:list-item>
          <text:p text:style-name="P21"><text:span text:style-name="T5">Affichez à l’écran les </text:span><text:span text:style-name="T10">3 </text:span><text:span text:style-name="T5">premières lignes du fichier </text:span><text:span text:style-name="T10">yum.conf </text:span><text:span text:style-name="T5">(</text:span><text:span text:style-name="T6">head</text:span><text:span text:style-name="T5">).</text:span></text:p>
        </text:list-item>
      </text:list>
      <text:p text:style-name="P14">Commande:</text:p>
      <text:p text:style-name="P6"/>
      <text:p text:style-name="P6"/>
      <text:list xml:id="list221823046407000" text:continue-numbering="true" text:style-name="WW8Num2">
        <text:list-item>
          <text:p text:style-name="P22">Retournez dans votre répertoire « maison » sans spécifier le nom de celui-ci. </text:p>
        </text:list-item>
      </text:list>
      <text:p text:style-name="P14">Commande :</text:p>
      <text:p text:style-name="P6"><text:tab/></text:p>
      <text:p text:style-name="P6"/>
      <text:list xml:id="list221822014583232" text:continue-numbering="true" text:style-name="WW8Num2">
        <text:list-item>
          <text:p text:style-name="P21"><text:span text:style-name="T5">Quelle est la taille en octet du fichier /bin/ls ? <text:s/>(</text:span><text:span text:style-name="T6">ls</text:span><text:span text:style-name="T5">)</text:span></text:p>
        </text:list-item>
      </text:list>
      <text:p text:style-name="P14"><text:tab/>Taille :</text:p>
      <text:p text:style-name="P6"/>
      <text:p text:style-name="P6"/>
      <text:list xml:id="list221822501592897" text:continue-numbering="true" text:style-name="WW8Num2">
        <text:list-item>
          <text:p text:style-name="P21"><text:span text:style-name="T5">Quel est le nom de votre répertoire « maison » ? (</text:span><text:span text:style-name="T6">pwd</text:span><text:span text:style-name="T5">)</text:span></text:p>
        </text:list-item>
      </text:list>
      <text:p text:style-name="P6"/>
      <text:p text:style-name="P6"/>
      <text:list xml:id="list221822436552655" text:continue-numbering="true" text:style-name="WW8Num2">
        <text:list-item>
          <text:p text:style-name="P21"><text:span text:style-name="T5">Copiez le fichier </text:span><text:span text:style-name="T6">/etc/group</text:span><text:span text:style-name="T5"> dans votre répertoire « maison » (</text:span><text:span text:style-name="T6">cp</text:span><text:span text:style-name="T5">)</text:span></text:p>
        </text:list-item>
      </text:list>
      <text:p text:style-name="P14">Commande :</text:p>
      <text:p text:style-name="P6"/>
      <text:p text:style-name="P6"/>
      <text:list xml:id="list221822517428253" text:continue-numbering="true" text:style-name="WW8Num2">
        <text:list-item>
          <text:p text:style-name="P21"><text:soft-page-break/><text:span text:style-name="T5">Changez le nom du fichier </text:span><text:span text:style-name="T7">group</text:span><text:span text:style-name="T5"> pour « </text:span><text:span text:style-name="T6">message-du-jour</text:span><text:span text:style-name="T5"> » </text:span></text:p>
        </text:list-item>
      </text:list>
      <text:p text:style-name="P14">Commande :</text:p>
      <text:p text:style-name="P16"/>
      <text:p text:style-name="P6"/>
      <text:list xml:id="list221823038387375" text:continue-numbering="true" text:style-name="WW8Num2">
        <text:list-item>
          <text:p text:style-name="P22">Créer le fichier <text:span text:style-name="T11">(avec nano) </text:span>qui contiendra les lignes suivantes et sauvegardez sous le nom « proverbe » :</text:p>
        </text:list-item>
      </text:list>
      <text:p text:style-name="P6"/>
      <text:p text:style-name="P18">Les chiens aboient,</text:p>
      <text:p text:style-name="P18">la caravane passe.</text:p>
      <text:p text:style-name="P6"/>
      <text:p text:style-name="P6"/>
      <text:list xml:id="list221821708630630" text:continue-numbering="true" text:style-name="WW8Num2">
        <text:list-item>
          <text:p text:style-name="P22">Affichez le contenu de votre répertoire.</text:p>
        </text:list-item>
      </text:list>
      <text:p text:style-name="P14">Commande :</text:p>
      <text:p text:style-name="P6"/>
      <text:p text:style-name="P6"/>
      <text:list xml:id="list221822700517306" text:continue-numbering="true" text:style-name="WW8Num2">
        <text:list-item>
          <text:p text:style-name="P21"><text:span text:style-name="T5">Faites une copie du fichier </text:span><text:span text:style-name="T6">« proverbe</text:span><text:span text:style-name="T5"> » sous le nom </text:span><text:span text:style-name="T6">« proverbe.bak »</text:span><text:span text:style-name="T5">.</text:span></text:p>
        </text:list-item>
      </text:list>
      <text:p text:style-name="P14">Commande :</text:p>
      <text:p text:style-name="P6"/>
      <text:p text:style-name="P6"/>
      <text:list xml:id="list221821786209327" text:continue-numbering="true" text:style-name="WW8Num2">
        <text:list-item>
          <text:p text:style-name="P21"><text:span text:style-name="T5">Modifiez légèrement le nom du fichier « </text:span><text:span text:style-name="T6">proverbe.bak</text:span><text:span text:style-name="T5"> » pour en faire un fichier caché.</text:span></text:p>
        </text:list-item>
      </text:list>
      <text:p text:style-name="P14">Commande :</text:p>
      <text:p text:style-name="P14"/>
      <text:p text:style-name="P14"/>
      <text:list xml:id="list221822371205655" text:continue-numbering="true" text:style-name="WW8Num2">
        <text:list-item>
          <text:p text:style-name="P22">Affichez le contenu de votre répertoire en incluant les fichiers cachés.</text:p>
        </text:list-item>
      </text:list>
      <text:p text:style-name="P14">Commande :</text:p>
      <text:p text:style-name="P6"/>
      <text:p text:style-name="P6"/>
      <text:list xml:id="list221821819212249" text:continue-numbering="true" text:style-name="WW8Num2">
        <text:list-item>
          <text:p text:style-name="P21"><text:span text:style-name="T5">Que fait la commande « </text:span><text:span text:style-name="T6">cat <text:s/>message-du-jour <text:s/>&gt; <text:s/>toto » </text:span><text:span text:style-name="T5">?</text:span></text:p>
        </text:list-item>
      </text:list>
      <text:p text:style-name="P14">Réponse :</text:p>
      <text:p text:style-name="P6"/>
      <text:p text:style-name="P6"/>
      <text:list xml:id="list221822801266550" text:continue-numbering="true" text:style-name="WW8Num2">
        <text:list-item>
          <text:p text:style-name="P21"><text:span text:style-name="T5">Que fait la commande « </text:span><text:span text:style-name="T6">cat <text:s/>message-du-jour <text:s/>proverbe <text:s text:c="2"/>&gt; <text:s/>toto</text:span><text:span text:style-name="T5"> » ?</text:span></text:p>
        </text:list-item>
      </text:list>
      <text:p text:style-name="P14">Réponse :</text:p>
      <text:p text:style-name="P6"/>
      <text:p text:style-name="P6"/>
      <text:list xml:id="list221821598966744" text:continue-numbering="true" text:style-name="WW8Num2">
        <text:list-item>
          <text:p text:style-name="P21"><text:span text:style-name="T5">Créez le sous-répertoire </text:span><text:span text:style-name="T7">Linux</text:span><text:span text:style-name="T6"> </text:span></text:p>
        </text:list-item>
      </text:list>
      <text:p text:style-name="P14">Commande :</text:p>
      <text:p text:style-name="P6"/>
      <text:p text:style-name="P6"/>
      <text:list xml:id="list221821762159459" text:continue-numbering="true" text:style-name="WW8Num2">
        <text:list-item>
          <text:p text:style-name="P21"><text:span text:style-name="T5">Déplacez (</text:span><text:span text:style-name="T6">ne copiez pas</text:span><text:span text:style-name="T5">) votre fichier <text:s/></text:span><text:span text:style-name="T6">proverbe</text:span><text:span text:style-name="T5"> dans ce répertoire. </text:span></text:p>
        </text:list-item>
      </text:list>
      <text:p text:style-name="P14">Commande :</text:p>
      <text:p text:style-name="P14"/>
      <text:list xml:id="list221822859778521" text:continue-numbering="true" text:style-name="WW8Num2">
        <text:list-item>
          <text:p text:style-name="P21"><text:span text:style-name="T5">Déplacez-vous dans le répertoire <text:s/></text:span><text:span text:style-name="T6">Linux</text:span><text:span text:style-name="T5">.</text:span></text:p>
        </text:list-item>
      </text:list>
      <text:p text:style-name="P14">Commande :</text:p>
      <text:p text:style-name="P6"/>
      <text:p text:style-name="P6"/>
      <text:list xml:id="list221821587551649" text:continue-numbering="true" text:style-name="WW8Num2">
        <text:list-item>
          <text:p text:style-name="P21"><text:span text:style-name="T8">En une seule commande</text:span><text:span text:style-name="T5">, créez les répertoires <text:s/></text:span><text:span text:style-name="T6">bieres </text:span><text:span text:style-name="T5">et <text:s/></text:span><text:span text:style-name="T6">vins</text:span><text:span text:style-name="T5">, et dans le répertoire </text:span><text:span text:style-name="T6">vins</text:span><text:span text:style-name="T5"> le sous-répertoire <text:s/></text:span><text:span text:style-name="T6">bourgognes</text:span><text:span text:style-name="T5">.</text:span></text:p>
        </text:list-item>
      </text:list>
      <text:p text:style-name="P14">Commande :</text:p>
      <text:p text:style-name="P14"/>
      <text:p text:style-name="P14"/>
      <text:list xml:id="list221821639109090" text:continue-numbering="true" text:style-name="WW8Num2">
        <text:list-item>
          <text:p text:style-name="P21"><text:span text:style-name="T5">Changez le nom du répertoire </text:span><text:span text:style-name="T6">bourgognes <text:s/></text:span><text:span text:style-name="T5">pour </text:span><text:span text:style-name="T6">bordeaux</text:span><text:span text:style-name="T5">.</text:span></text:p>
        </text:list-item>
      </text:list>
      <text:p text:style-name="P14">Commande :</text:p>
      <text:p text:style-name="P14"/>
      <text:p text:style-name="P14"/>
      <text:p text:style-name="P15"/>
      <text:list xml:id="list221820969384413" text:continue-numbering="true" text:style-name="WW8Num2">
        <text:list-item>
          <text:p text:style-name="P24"><text:span text:style-name="T8">En une seule commande</text:span><text:span text:style-name="T5">, faites une copie du répertoire </text:span><text:span text:style-name="T6">vins</text:span><text:span text:style-name="T5"> (et son contenu) sous le nom </text:span><text:span text:style-name="T6">vins.bak</text:span><text:span text:style-name="T5">.</text:span></text:p>
        </text:list-item>
      </text:list>
      <text:p text:style-name="P14"/>
      <text:p text:style-name="P14">Commande :</text:p>
      <text:p text:style-name="P6"/>
      <text:p text:style-name="P6"/>
      <text:list xml:id="list221821886799736" text:continue-numbering="true" text:style-name="WW8Num2">
        <text:list-item>
          <text:p text:style-name="P21"><text:span text:style-name="T8">En une seule commande</text:span><text:span text:style-name="T5">, déplacez (ne copiez pas) le répertoire </text:span><text:span text:style-name="T6">vins</text:span><text:span text:style-name="T5"> (et son contenu) dans votre répertoire principal (/home/votre_compte).</text:span></text:p>
        </text:list-item>
      </text:list>
      <text:p text:style-name="P14"/>
      <text:p text:style-name="P14">Commande :</text:p>
      <text:p text:style-name="P14"/>
      <text:list xml:id="list221821086292528" text:continue-numbering="true" text:style-name="WW8Num2">
        <text:list-item>
          <text:p text:style-name="P22">Revenez dans votre répertoire principal.</text:p>
        </text:list-item>
      </text:list>
      <text:p text:style-name="P19">Commande:</text:p>
      <text:p text:style-name="P6"/>
      <text:list xml:id="list221821405118854" text:continue-numbering="true" text:style-name="WW8Num2">
        <text:list-item>
          <text:p text:style-name="P21"><text:span text:style-name="T5">Supprimez le fichier « </text:span><text:span text:style-name="T6">message-du-jour</text:span><text:span text:style-name="T5"> ».</text:span></text:p>
        </text:list-item>
      </text:list>
      <text:p text:style-name="P14">Commande :</text:p>
      <text:p text:style-name="P6"/>
      <text:list xml:id="list221821079617309" text:continue-numbering="true" text:style-name="WW8Num2">
        <text:list-item>
          <text:p text:style-name="P21"><text:span text:style-name="T5">Supprimez le répertoire </text:span><text:span text:style-name="T6">Linux/bieres (rmdir)</text:span><text:span text:style-name="T5">.</text:span></text:p>
        </text:list-item>
      </text:list>
      <text:p text:style-name="P14">Commande :</text:p>
      <text:p text:style-name="P6"/>
      <text:p text:style-name="P6"/>
      <text:list xml:id="list221821191435787" text:continue-numbering="true" text:style-name="WW8Num2">
        <text:list-item>
          <text:p text:style-name="P21"><text:span text:style-name="T8">En une seule commande</text:span><text:span text:style-name="T5">, supprimez le répertoire </text:span><text:span text:style-name="T6">vins </text:span><text:span text:style-name="T5">et tout son contenu (</text:span><text:span text:style-name="T6">rm).</text:span></text:p>
        </text:list-item>
      </text:list>
      <text:p text:style-name="P14">Commande :</text:p>
      <text:p text:style-name="P14"/>
      <text:p text:style-name="P14"/>
      <text:list xml:id="list221821204710140" text:continue-numbering="true" text:style-name="WW8Num2">
        <text:list-item>
          <text:p text:style-name="P21"><text:span text:style-name="T5">Affichez les 5 premières lignes du fichier </text:span><text:span text:style-name="T9">/etc/group </text:span><text:span text:style-name="T5">(</text:span><text:span text:style-name="T6">head)</text:span><text:span text:style-name="T5">.</text:span></text:p>
        </text:list-item>
      </text:list>
      <text:p text:style-name="P14"/>
      <text:p text:style-name="P14">Commande :</text:p>
      <text:p text:style-name="P6"/>
      <text:list xml:id="list221821172463000" text:continue-numbering="true" text:style-name="WW8Num2">
        <text:list-item>
          <text:p text:style-name="P21"><text:span text:style-name="T5">Affichez les 10 dernières lignes du fichier </text:span><text:span text:style-name="T6">/etc/passwd <text:s/>(tail)</text:span><text:span text:style-name="T5">.</text:span></text:p>
        </text:list-item>
      </text:list>
      <text:p text:style-name="P14"/>
      <text:p text:style-name="P14">Commande :</text:p>
      <text:p text:style-name="P7"/>
      <text:list xml:id="list221822457084955" text:continue-numbering="true" text:style-name="WW8Num2">
        <text:list-item>
          <text:p text:style-name="P21"><text:span text:style-name="T5">Quel paramètre de la commande </text:span><text:span text:style-name="T6">ls </text:span><text:span text:style-name="T5"><text:s/>permet la fouille récursive des répertoires ?</text:span></text:p>
        </text:list-item>
      </text:list>
      <text:p text:style-name="P14"/>
      <text:p text:style-name="P14">Paramètre :</text:p>
      <text:p text:style-name="P6"/>
      <text:list xml:id="list221822032262383" text:continue-numbering="true" text:style-name="WW8Num2">
        <text:list-item>
          <text:p text:style-name="P21"><text:span text:style-name="T5">De quelle façon la commande </text:span><text:span text:style-name="T6">ls</text:span><text:span text:style-name="T5"> permet-elle de faire la différence entre un répertoire et un fichier ordinaire?</text:span></text:p>
        </text:list-item>
      </text:list>
      <text:p text:style-name="P6"/>
      <text:p text:style-name="P6"/>
      <text:list xml:id="list221822049416592" text:continue-numbering="true" text:style-name="WW8Num2">
        <text:list-item>
          <text:p text:style-name="P21"><text:span text:style-name="T5">Affichez le calendrier du mois courant. (</text:span><text:span text:style-name="T6">cal</text:span><text:span text:style-name="T5">).</text:span></text:p>
        </text:list-item>
      </text:list>
      <text:p text:style-name="P14"/>
      <text:p text:style-name="P14">Commande :</text:p>
      <text:p text:style-name="P14"/>
      <text:list xml:id="list221822409440823" text:continue-numbering="true" text:style-name="WW8Num2">
        <text:list-item>
          <text:p text:style-name="P22">Quel jour de la semaine est né Newton (4 janvier 1643)?</text:p>
        </text:list-item>
      </text:list>
      <text:p text:style-name="P6"/>
      <text:p text:style-name="P6">Réponse :</text:p>
      <text:p text:style-name="P6"/>
      <text:list xml:id="list221822509871097" text:continue-numbering="true" text:style-name="WW8Num2">
        <text:list-item>
          <text:p text:style-name="P25">Combien de jours <text:span text:style-name="T11">Grégoire est-il parti en vacances en </text:span>septembre 1752 ? (Indice : Faites afficher le calendrier de ce mois-là.) </text:p>
        </text:list-item>
      </text:list>
      <text:p text:style-name="P6">Réponse:</text:p>
      <text:p text:style-name="P6"/>
      <text:list xml:id="list221822002062319" text:continue-numbering="true" text:style-name="WW8Num2">
        <text:list-item>
          <text:p text:style-name="P26">Créez un fichier nommé « cal_1752 » avec le contenu du calendrier de l'an 1752</text:p>
        </text:list-item>
      </text:list>
      <text:p text:style-name="P6"/>
      <text:p text:style-name="P6">Command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/>
    </style:style>
    <style:style style:name="MT3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37cm" fo:min-width="0.041cm"><text:p text:style-name="Footer"><text:span text:style-name="Page_20_Number"><text:page-number text:select-page="current">3</text:page-number></text:span></text:p></draw:text-box></draw:frame><draw:line text:anchor-type="char" draw:z-index="3" draw:style-name="Mgr1" draw:text-style-name="MP2" svg:x1="-0.109cm" svg:y1="-0.092cm" svg:x2="16.655cm" svg:y2="-0.092cm"><text:p/></draw:line><text:span text:style-name="MT2">Introduction - Linux<text:tab/>Atelier Commandes système – Module 5<text:tab/>Page</text:span><text:span text:style-name="MT3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6-01-30T22:18:20.824276232</dc:date>
    <meta:print-date>2008-02-06T11:44:00</meta:print-date>
    <meta:editing-cycles>3</meta:editing-cycles>
    <meta:editing-duration>PT00H20M23S</meta:editing-duration>
    <meta:generator>LibreOffice/4.2.8.2$Linux_X86_64 LibreOffice_project/420$Build-2</meta:generator>
    <meta:document-statistic meta:table-count="0" meta:image-count="0" meta:object-count="0" meta:page-count="3" meta:paragraph-count="78" meta:word-count="560" meta:character-count="3294" meta:non-whitespace-character-count="2806"/>
    <meta:user-defined meta:name="Info 1"/>
    <meta:user-defined meta:name="Info 2"/>
    <meta:user-defined meta:name="Info 3"/>
    <meta:user-defined meta:name="Info 4"/>
  </office:meta>
</office:document-meta>
</file>